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4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02001:570</text:p>
          </table:table-cell>
          <table:covered-table-cell/>
          <table:table-cell office:value-type="float" office:value="25734.799999999999" table:style-name="ce20">
            <text:p>25734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502001:571</text:p>
          </table:table-cell>
          <table:covered-table-cell/>
          <table:table-cell office:value-type="float" office:value="46086.3" table:style-name="ce20">
            <text:p>46086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000000:117</text:p>
          </table:table-cell>
          <table:covered-table-cell/>
          <table:table-cell office:value-type="float" office:value="24319604.649999999" table:style-name="ce20">
            <text:p>24319604,6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900005:169</text:p>
          </table:table-cell>
          <table:covered-table-cell/>
          <table:table-cell office:value-type="float" office:value="488903.24" table:style-name="ce20">
            <text:p>488903,2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000000:1929</text:p>
          </table:table-cell>
          <table:covered-table-cell/>
          <table:table-cell office:value-type="float" office:value="417120" table:style-name="ce20">
            <text:p>41712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000000:283</text:p>
          </table:table-cell>
          <table:covered-table-cell/>
          <table:table-cell office:value-type="float" office:value="206879046.66" table:style-name="ce20">
            <text:p>206879046,6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100031:283</text:p>
          </table:table-cell>
          <table:covered-table-cell/>
          <table:table-cell office:value-type="float" office:value="276205.77" table:style-name="ce20">
            <text:p>276205,7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600008:7</text:p>
          </table:table-cell>
          <table:covered-table-cell/>
          <table:table-cell office:value-type="float" office:value="36708" table:style-name="ce20">
            <text:p>3670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22001:1753</text:p>
          </table:table-cell>
          <table:covered-table-cell/>
          <table:table-cell office:value-type="float" office:value="124002" table:style-name="ce20">
            <text:p>12400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0000000:8</text:p>
          </table:table-cell>
          <table:covered-table-cell/>
          <table:table-cell office:value-type="float" office:value="4256521.75" table:style-name="ce20">
            <text:p>4256521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5500016:586</text:p>
          </table:table-cell>
          <table:covered-table-cell/>
          <table:table-cell office:value-type="float" office:value="342085.25" table:style-name="ce20">
            <text:p>342085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8301000:998</text:p>
          </table:table-cell>
          <table:covered-table-cell/>
          <table:table-cell office:value-type="float" office:value="31977" table:style-name="ce20">
            <text:p>31977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839000:1276</text:p>
          </table:table-cell>
          <table:covered-table-cell/>
          <table:table-cell office:value-type="float" office:value="212409" table:style-name="ce20">
            <text:p>212409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06000:167</text:p>
          </table:table-cell>
          <table:covered-table-cell/>
          <table:table-cell office:value-type="float" office:value="370635" table:style-name="ce20">
            <text:p>370635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26000:1407</text:p>
          </table:table-cell>
          <table:covered-table-cell/>
          <table:table-cell office:value-type="float" office:value="235752.2" table:style-name="ce20">
            <text:p>235752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10841</text:p>
          </table:table-cell>
          <table:covered-table-cell/>
          <table:table-cell office:value-type="float" office:value="138477.32" table:style-name="ce20">
            <text:p>138477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10842</text:p>
          </table:table-cell>
          <table:covered-table-cell/>
          <table:table-cell office:value-type="float" office:value="112860.64" table:style-name="ce20">
            <text:p>112860,6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76000:391</text:p>
          </table:table-cell>
          <table:covered-table-cell/>
          <table:table-cell office:value-type="float" office:value="201383.42" table:style-name="ce20">
            <text:p>201383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00000:16</text:p>
          </table:table-cell>
          <table:covered-table-cell/>
          <table:table-cell office:value-type="float" office:value="13343370.24" table:style-name="ce20">
            <text:p>13343370,2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00000:7203</text:p>
          </table:table-cell>
          <table:covered-table-cell/>
          <table:table-cell office:value-type="float" office:value="1493400" table:style-name="ce20">
            <text:p>149340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35000:399</text:p>
          </table:table-cell>
          <table:covered-table-cell/>
          <table:table-cell office:value-type="float" office:value="158122.79999999999" table:style-name="ce20">
            <text:p>158122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32000:1405</text:p>
          </table:table-cell>
          <table:covered-table-cell/>
          <table:table-cell office:value-type="float" office:value="123920" table:style-name="ce20">
            <text:p>12392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49000:121</text:p>
          </table:table-cell>
          <table:covered-table-cell/>
          <table:table-cell office:value-type="float" office:value="129120.42" table:style-name="ce20">
            <text:p>129120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49000:14</text:p>
          </table:table-cell>
          <table:covered-table-cell/>
          <table:table-cell office:value-type="float" office:value="138869.48000000001" table:style-name="ce20">
            <text:p>138869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49000:172</text:p>
          </table:table-cell>
          <table:covered-table-cell/>
          <table:table-cell office:value-type="float" office:value="138274.5" table:style-name="ce20">
            <text:p>138274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49000:182</text:p>
          </table:table-cell>
          <table:covered-table-cell/>
          <table:table-cell office:value-type="float" office:value="136126.17000000001" table:style-name="ce20">
            <text:p>136126,1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49000:243</text:p>
          </table:table-cell>
          <table:covered-table-cell/>
          <table:table-cell office:value-type="float" office:value="133035.48000000001" table:style-name="ce20">
            <text:p>133035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449000:248</text:p>
          </table:table-cell>
          <table:covered-table-cell/>
          <table:table-cell office:value-type="float" office:value="136398" table:style-name="ce20">
            <text:p>13639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449000:251</text:p>
          </table:table-cell>
          <table:covered-table-cell/>
          <table:table-cell office:value-type="float" office:value="132145.04999999999" table:style-name="ce20">
            <text:p>132145,0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449000:253</text:p>
          </table:table-cell>
          <table:covered-table-cell/>
          <table:table-cell office:value-type="float" office:value="132132.75" table:style-name="ce20">
            <text:p>132132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449000:254</text:p>
          </table:table-cell>
          <table:covered-table-cell/>
          <table:table-cell office:value-type="float" office:value="131003.6" table:style-name="ce20">
            <text:p>131003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449000:256</text:p>
          </table:table-cell>
          <table:covered-table-cell/>
          <table:table-cell office:value-type="float" office:value="134181.25" table:style-name="ce20">
            <text:p>134181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49000:257</text:p>
          </table:table-cell>
          <table:covered-table-cell/>
          <table:table-cell office:value-type="float" office:value="130979.2" table:style-name="ce20">
            <text:p>130979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49000:272</text:p>
          </table:table-cell>
          <table:covered-table-cell/>
          <table:table-cell office:value-type="float" office:value="131666.16" table:style-name="ce20">
            <text:p>131666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49000:303</text:p>
          </table:table-cell>
          <table:covered-table-cell/>
          <table:table-cell office:value-type="float" office:value="137417.25" table:style-name="ce20">
            <text:p>137417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49000:31</text:p>
          </table:table-cell>
          <table:covered-table-cell/>
          <table:table-cell office:value-type="float" office:value="132114.29999999999" table:style-name="ce20">
            <text:p>132114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9000:316</text:p>
          </table:table-cell>
          <table:covered-table-cell/>
          <table:table-cell office:value-type="float" office:value="125616.9" table:style-name="ce20">
            <text:p>125616,9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49000:318</text:p>
          </table:table-cell>
          <table:covered-table-cell/>
          <table:table-cell office:value-type="float" office:value="140362.20000000001" table:style-name="ce20">
            <text:p>140362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49000:40</text:p>
          </table:table-cell>
          <table:covered-table-cell/>
          <table:table-cell office:value-type="float" office:value="130474.65" table:style-name="ce20">
            <text:p>130474,6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49000:53</text:p>
          </table:table-cell>
          <table:covered-table-cell/>
          <table:table-cell office:value-type="float" office:value="136435.20000000001" table:style-name="ce20">
            <text:p>136435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49000:77</text:p>
          </table:table-cell>
          <table:covered-table-cell/>
          <table:table-cell office:value-type="float" office:value="126095.52" table:style-name="ce20">
            <text:p>126095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49000:80</text:p>
          </table:table-cell>
          <table:covered-table-cell/>
          <table:table-cell office:value-type="float" office:value="129717" table:style-name="ce20">
            <text:p>129717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49000:94</text:p>
          </table:table-cell>
          <table:covered-table-cell/>
          <table:table-cell office:value-type="float" office:value="139835.88" table:style-name="ce20">
            <text:p>139835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3800013:282</text:p>
          </table:table-cell>
          <table:covered-table-cell/>
          <table:table-cell office:value-type="float" office:value="262547.56" table:style-name="ce20">
            <text:p>262547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825004:225</text:p>
          </table:table-cell>
          <table:covered-table-cell/>
          <table:table-cell office:value-type="float" office:value="43131.9" table:style-name="ce20">
            <text:p>43131,9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3825004:226</text:p>
          </table:table-cell>
          <table:covered-table-cell/>
          <table:table-cell office:value-type="float" office:value="37078.300000000003" table:style-name="ce20">
            <text:p>37078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3906003:2354</text:p>
          </table:table-cell>
          <table:covered-table-cell/>
          <table:table-cell office:value-type="float" office:value="40257" table:style-name="ce20">
            <text:p>40257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4000002:667</text:p>
          </table:table-cell>
          <table:covered-table-cell/>
          <table:table-cell office:value-type="float" office:value="28965" table:style-name="ce20">
            <text:p>28965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000002:668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2:669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1:4000002:670</text:p>
          </table:table-cell>
          <table:covered-table-cell/>
          <table:table-cell office:value-type="float" office:value="34758" table:style-name="ce22">
            <text:p>3475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7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208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16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9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9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9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9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9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9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9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9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9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9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9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9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9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9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9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7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4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3005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3101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3101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101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21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57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57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57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57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57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5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5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5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5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58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58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58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58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58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58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5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59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6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6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6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6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6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6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6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23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7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839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9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9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9902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9902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33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34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42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42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423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449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449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449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449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449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44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449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449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449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449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449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449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449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449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449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44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8449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449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44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449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449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44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0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0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0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0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0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0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0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0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0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382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65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3" table:number-rows-spanned="1" table:style-name="ce2">
            <text:p>36:32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7A1A8069AF0179EE72A8A8E2FC340B327C02CCAB9277E37B5EE57B4A7931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2:23:04Z</meta:creation-date>
    <dc:date>2024-05-15T12:23:04Z</dc:date>
  </office:meta>
</office:document-meta>
</file>